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e33d1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3c089e" officeooo:paragraph-rsid="0015eae6" style:font-size-asian="11pt" style:font-weight-asian="bold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3c089e" officeooo:paragraph-rsid="003c089e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3fc2de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weight="normal" officeooo:rsid="0188f409" style:font-weight-asian="normal" style:font-name-complex="Arial" style:font-weight-complex="normal"/>
    </style:style>
    <style:style style:name="T4" style:family="text">
      <style:text-properties fo:language="es" fo:country="ES" fo:font-weight="normal" officeooo:rsid="01658a32" style:font-weight-asian="normal" style:font-name-complex="Arial" style:font-weight-complex="normal"/>
    </style:style>
    <style:style style:name="T5" style:family="text">
      <style:text-properties officeooo:rsid="001763b5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c089e" style:font-weight-asian="bold"/>
    </style:style>
    <style:style style:name="T8" style:family="text">
      <style:text-properties fo:font-weight="bold" officeooo:rsid="003fc2de" style:font-weight-asian="bold"/>
    </style:style>
    <style:style style:name="T9" style:family="text">
      <style:text-properties officeooo:rsid="00210229"/>
    </style:style>
    <style:style style:name="T10" style:family="text">
      <style:text-properties officeooo:rsid="0022208d"/>
    </style:style>
    <style:style style:name="T11" style:family="text">
      <style:text-properties officeooo:rsid="0026c792"/>
    </style:style>
    <style:style style:name="T12" style:family="text">
      <style:text-properties officeooo:rsid="002a54d0"/>
    </style:style>
    <style:style style:name="T13" style:family="text">
      <style:text-properties officeooo:rsid="002fd5d3"/>
    </style:style>
    <style:style style:name="T14" style:family="text">
      <style:text-properties officeooo:rsid="003498c1"/>
    </style:style>
    <style:style style:name="T15" style:family="text">
      <style:text-properties officeooo:rsid="00357c0f"/>
    </style:style>
    <style:style style:name="T16" style:family="text">
      <style:text-properties officeooo:rsid="003d0e7d"/>
    </style:style>
    <style:style style:name="T17" style:family="text">
      <style:text-properties officeooo:rsid="003e33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1">2</text:span><text:span text:style-name="T13">9</text:span><text:span text:style-name="T14">1</text:span><text:span text:style-name="T16">59</text:span><text:span text:style-name="T1"> – </text:span><text:span text:style-name="T16">SFT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1">2</text:span><text:span text:style-name="T13">9</text:span><text:span text:style-name="T14">1</text:span><text:span text:style-name="T17">59</text:span><text:span text:style-name="T12"> - </text:span><text:span text:style-name="T17">SFT</text:span>), de autoría<text:span text:style-name="T12"> de l</text:span><text:span text:style-name="T17">a</text:span><text:span text:style-name="T12"> </text:span><text:span text:style-name="T15">D</text:span><text:span text:style-name="T12">iputad</text:span><text:span text:style-name="T17">a</text:span><text:span text:style-name="T12"> <text:s/></text:span><text:span text:style-name="T17">Cristiani</text:span><text:span text:style-name="T10">,</text:span> <text:span text:style-name="T15">p</text:span><text:span text:style-name="T3">or el cual se </text:span><text:span text:style-name="T4">fija en la ciudad de Rafaela, departamento Castellanos, el asiento del Registro Notarial 525, actualmente radicado en la localidad de Plaza Clucellas</text:span>; y, <text:span text:style-name="T1">atento</text:span> <text:span text:style-name="T17">a las </text:span>razones<text:span text:style-name="T2"> </text:span><text:span text:style-name="T17"><text:s/>expuestas en sus <text:s/>fundamentos y</text:span> las que podrá dar el miembro informante, esta Comisión ha resuelto <text:s text:c="2"/><text:span text:style-name="T5">a</text:span>conseja<text:span text:style-name="T17">r</text:span> <text:span text:style-name="T17">su</text:span> aprobació<text:span text:style-name="T9">n. </text:span></text:p>
      <text:p text:style-name="P6"/>
      <text:p text:style-name="P8"><text:span text:style-name="T6">Sala de la Comisión: <text:s text:c="2"/></text:span><text:span text:style-name="T8">23 de octubre de 2014.-</text:span></text:p>
      <text:p text:style-name="P13"><text:span text:style-name="T8">Firmantes: Busatto, Bertero, Bermudez, Mascheroni, Mirabella, Fernandez, Reutemann, Lacava y Boscarol.</text:span></text:p>
      <text:p text:style-name="P8"><text:span text:style-name="T8"/></text:p>
      <text:p text:style-name="P9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3T14:14:23</dc:date>
    <meta:print-date>2014-06-05T11:40:51</meta:print-date>
    <meta:editing-cycles>28</meta:editing-cycles>
    <meta:editing-duration>PT2H28M4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17" meta:character-count="769" meta:non-whitespace-character-count="645"/>
  </office:meta>
</office:document-meta>
</file>